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G# <text:s/>G# <text:s/>C#m C#m</text:p>
      <text:p>Al<text:span text:style-name="Measure_20__23_2">though</text:span> I wasn't the<text:span text:style-name="Measure_20__23_1">re</text:span> <text:s text:c="2"/>G# <text:s/>G# <text:s/>E <text:s text:c="2"/>E</text:p>
      <text:p>He <text:span text:style-name="Measure_20__23_2">said</text:span> I was his frie<text:span text:style-name="Measure_20__23_1">nd</text:span> <text:s/>B <text:s text:c="2"/>B <text:s text:c="2"/>G# <text:s/>G#½</text:p>
      <text:p>Which <text:span text:style-name="Measure_20__23_2">came</text:span> as a surpri<text:span text:style-name="Measure_20__23_1">se</text:span> <text:s/>C#m C#m B <text:s text:c="2"/>B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E E C#m C#m</text:p>
      <text:p><text:s text:c="30"/>E E C#m X</text:p>
      <text:p>[Bridge] B E C E - B E C</text:p>
      <text:p>(Oh n<text:span text:style-name="Measure_20__23_1">o), n</text:span>ot m<text:span text:style-name="Measure_20__23_2">e</text:span> <text:s text:c="11"/>[Link] G# <text:s/>G#</text:p>
      <text:p>(We) <text:span text:style-name="Measure_20__23_1">ne</text:span>ver lost contro<text:span text:style-name="Measure_20__23_2">l</text:span> <text:s text:c="10"/>C#m C#m</text:p>
      <text:p>You're fa<text:span text:style-name="Measure_20__23_1">ce t</text:span>o fa<text:span text:style-name="Measure_20__23_2">ce</text:span> <text:s text:c="14"/>E <text:s text:c="2"/>E</text:p>
      <text:p>With the <text:span text:style-name="Measure_20__23_1">man</text:span> who sold the wo<text:span text:style-name="Measure_20__23_2">rld</text:span> <text:s text:c="2"/>C#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G# G# C#m C#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G# G# C#m C#m <text:s/>[Outro]</text:p>
      <text:p><text:s/>E <text:s/>E <text:s/>C#m C#m x3) - G# G# C#m C#m - E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